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4" style:family="paragraph" style:parent-style-name="Стиль">
      <style:paragraph-properties fo:text-align="center" style:justify-single-word="false" fo:orphans="2" fo:widows="2"/>
    </style:style>
    <style:style style:name="P5" style:family="paragraph" style:parent-style-name="Стандартный_20_HTML">
      <loext:graphic-properties draw:fill="solid" draw:fill-color="#ffffff" draw:opacity="100%"/>
      <style:paragraph-properties fo:margin-left="0cm" fo:text-align="center" style:justify-single-word="false" fo:background-color="#ffffff">
        <style:tab-stops/>
      </style:paragraph-properties>
    </style:style>
    <style:style style:name="P6" style:family="paragraph" style:parent-style-name="ConsPlusNormal">
      <style:paragraph-properties fo:text-align="center" style:justify-single-word="false" fo:text-indent="0cm" style:auto-text-indent="false"/>
    </style:style>
    <style:style style:name="P7" style:family="paragraph" style:parent-style-name="Обычный">
      <style:paragraph-properties fo:margin-left="9.502cm" fo:text-align="justify" style:justify-single-word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Стандартный_20_HTML">
      <loext:graphic-properties draw:fill="solid" draw:fill-color="#ffffff" draw:opacity="100%"/>
      <style:paragraph-properties fo:margin-left="0cm" fo:text-align="justify" style:justify-single-word="false" fo:text-indent="1.251cm" style:auto-text-indent="false" fo:background-color="#ffffff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ConsPlusNormal">
      <style:paragraph-properties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Стиль">
      <style:paragraph-properties fo:text-align="justify" style:justify-single-word="false" fo:orphans="2" fo:widows="2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Стиль">
      <style:paragraph-properties fo:text-align="justify" style:justify-single-word="false" fo:orphans="2" fo:widows="2" fo:text-indent="1.27cm" style:auto-text-indent="false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ConsPlusNormal">
      <style:paragraph-properties fo:text-align="justify" style:justify-single-word="false" fo:orphans="2" fo:widows="2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Стиль">
      <style:paragraph-properties fo:text-align="justify" style:justify-single-word="false" fo:orphans="2" fo:widows="2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loext:graphic-properties draw:fill="solid" draw:fill-color="#ffffff" draw:opacity="100%"/>
      <style:paragraph-properties fo:text-align="justify" style:justify-single-word="false" fo:orphans="0" fo:widows="0" fo:text-indent="1.251cm" style:auto-text-indent="false" fo:background-color="#ffffff" style:text-autospace="none"/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margin-left="9.502cm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18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19" style:family="paragraph" style:parent-style-name="Стандартный_20_HTML">
      <loext:graphic-properties draw:fill="solid" draw:fill-color="#ffffff" draw:opacity="100%"/>
      <style:paragraph-properties fo:margin-left="0cm" fo:text-align="center" style:justify-single-word="false" fo:background-color="#ffffff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1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2" style:family="paragraph" style:parent-style-name="Стандартный_20_HTML">
      <loext:graphic-properties draw:fill="solid" draw:fill-color="#ffffff" draw:opacity="100%"/>
      <style:paragraph-properties fo:margin-left="0cm" fo:text-align="center" style:justify-single-word="false" fo:background-color="#ffffff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3" style:family="paragraph" style:parent-style-name="ConsPlusNormal">
      <style:paragraph-properties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4" style:family="paragraph" style:parent-style-name="Стиль">
      <style:paragraph-properties fo:text-align="justify" style:justify-single-word="false" fo:orphans="2" fo:widows="2" fo:text-indent="1.251cm" style:auto-text-indent="false"/>
      <style:text-properties style:font-name="Liberation Serif" fo:font-size="14pt" fo:letter-spacing="0.004cm" fo:background-color="#ffffff" style:font-size-asian="14pt" style:font-name-complex="Liberation Serif" style:font-size-complex="14pt"/>
    </style:style>
    <style:style style:name="P25" style:family="paragraph" style:parent-style-name="Стиль">
      <style:paragraph-properties fo:text-align="justify" style:justify-single-word="false" fo:orphans="2" fo:widows="2" fo:text-indent="1.251cm" style:auto-text-indent="false"/>
    </style:style>
    <style:style style:name="P26" style:family="paragraph" style:parent-style-name="Стиль">
      <style:paragraph-properties fo:text-align="justify" style:justify-single-word="false" fo:orphans="2" fo:widows="2" fo:text-indent="1.27cm" style:auto-text-indent="false"/>
    </style:style>
    <style:style style:name="P27" style:family="paragraph" style:parent-style-name="Обычный">
      <style:paragraph-properties fo:text-align="justify" style:justify-single-word="false" fo:text-indent="1.251cm" style:auto-text-indent="false" style:text-autospace="none"/>
    </style:style>
    <style:style style:name="P28" style:family="paragraph" style:parent-style-name="Обычный_20__28_веб_29_">
      <style:paragraph-properties fo:margin-top="0cm" fo:margin-bottom="0cm" style:contextual-spacing="false" fo:text-align="justify" style:justify-single-word="false" fo:text-indent="1.251cm" style:auto-text-indent="false"/>
    </style:style>
    <style:style style:name="P29" style:family="paragraph" style:parent-style-name="Обычный">
      <loext:graphic-properties draw:fill="solid" draw:fill-color="#ffffff" draw:opacity="100%"/>
      <style:paragraph-properties fo:text-align="justify" style:justify-single-word="false" fo:text-indent="1.251cm" style:auto-text-indent="false" fo:background-color="#ffffff"/>
    </style:style>
    <style:style style:name="P30" style:family="paragraph" style:parent-style-name="Обычный">
      <loext:graphic-properties draw:fill="solid" draw:fill-color="#ffffff" draw:opacity="100%"/>
      <style:paragraph-properties fo:text-align="justify" style:justify-single-word="false" fo:orphans="0" fo:widows="0" fo:text-indent="1.251cm" style:auto-text-indent="false" fo:background-color="#ffffff" style:text-autospace="none"/>
    </style:style>
    <style:style style:name="P31" style:family="paragraph" style:parent-style-name="Обычный_20__28_веб_29_">
      <style:paragraph-properties fo:margin-top="0cm" fo:margin-bottom="0cm" style:contextual-spacing="false" fo:text-align="justify" style:justify-single-word="false" fo:text-indent="1.251cm" style:auto-text-indent="false"/>
      <style:text-properties style:use-window-font-color="true" loext:opacity="0%" style:font-name="Liberation Serif" fo:font-size="14pt" style:font-size-asian="14pt" style:font-name-complex="Liberation Serif" style:font-size-complex="14pt"/>
    </style:style>
    <style:style style:name="P32" style:family="paragraph" style:parent-style-name="Обычный" style:master-page-name="MPF0">
      <style:paragraph-properties fo:margin-left="9.502cm" fo:text-align="justify" style:justify-single-word="false" style:page-number="74" fo:break-before="pag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letter-spacing="0.004cm" fo:background-color="#ffffff" loext:char-shading-value="0" style:font-size-asian="14pt" style:font-name-complex="Liberation Serif" style:font-size-complex="14pt"/>
    </style:style>
    <style:style style:name="T5" style:family="text">
      <style:text-properties style:font-name="Liberation Serif" fo:font-size="14pt" fo:background-color="#ffffff" loext:char-shading-value="0" style:font-size-asian="14pt" style:font-name-complex="Liberation Serif" style:font-size-complex="14pt"/>
    </style:style>
    <style:style style:name="T6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7" style:family="text">
      <style:text-properties style:use-window-font-color="true" loext:opacity="0%" style:font-name="Liberation Serif" fo:font-size="14pt" fo:letter-spacing="0.004cm" fo:background-color="#ffffff" loext:char-shading-value="0" style:font-size-asian="14pt" style:font-name-complex="Liberation Serif" style:font-size-complex="14pt"/>
    </style:style>
    <style:style style:name="T8" style:family="text">
      <style:text-properties style:use-window-font-color="true" loext:opacity="0%" style:font-name="Liberation Serif" fo:font-size="14pt" style:font-size-asian="14pt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Приложение № 5</text:p>
      <text:p text:style-name="P17">к протоколу совместного заседания антитеррористической комиссии в Свердловской области и оперативного штаба в Свердловской области</text:p>
      <text:p text:style-name="P17">от ______________ № _____</text:p>
      <text:p text:style-name="P7"/>
      <text:p text:style-name="P7">УТВЕРЖДЕН</text:p>
      <text:p text:style-name="P7">решением совместного заседания</text:p>
      <text:p text:style-name="P7">антитеррористической комиссии</text:p>
      <text:p text:style-name="P7">в Свердловской области</text:p>
      <text:p text:style-name="P7">и оперативного штаба</text:p>
      <text:p text:style-name="P7">в Свердловской области</text:p>
      <text:p text:style-name="P7">(протокол от _____________ №____)</text:p>
      <text:p text:style-name="P10"/>
      <text:p text:style-name="P10"/>
      <text:p text:style-name="P21">РЕГЛАМЕНТ</text:p>
      <text:p text:style-name="P3"><text:span text:style-name="Основной_20_шрифт_20_абзаца"><text:span text:style-name="T2">осуществления контроля за деятельностью антитеррористических комиссий муниципальных образований, расположенных на территории Свердловской области</text:span></text:span></text:p>
      <text:p text:style-name="P12"/>
      <text:p text:style-name="P4"><text:span text:style-name="Основной_20_шрифт_20_абзаца"><text:span text:style-name="T2">Глава </text:span></text:span><text:span text:style-name="Основной_20_шрифт_20_абзаца"><text:span text:style-name="T3">I</text:span></text:span><text:span text:style-name="Основной_20_шрифт_20_абзаца"><text:span text:style-name="T2">. Общие положения</text:span></text:span></text:p>
      <text:p text:style-name="P13"/>
      <text:p text:style-name="P9">1. Настоящий Регламент разработан в соответствии с требованиями Федерального закона от 6 марта 2006 года № 35-ФЗ «О противодействии терроризму» и Положения об антитеррористической комиссии в субъекте Российской Федерации, утвержденного председателем Национального антитеррористического комитета А.В. Бортниковым 17.06.2016 № 6 (с изменениями от 01.10.2018 № 4).</text:p>
      <text:p text:style-name="P10">2. Регламент определяет порядок осуществления контроля за деятельностью антитеррористических комиссий (далее – АТК) муниципальных образований, расположенных на территории Свердловской области (далее – МО).</text:p>
      <text:p text:style-name="P25"><text:span text:style-name="Основной_20_шрифт_20_абзаца"><text:span text:style-name="T1">3. Предметом контроля являются организация деятельности АТК МО и исполнение главой МО, председателем АТК МО поручений, содержащихся в протоколах заседаний антитеррористической комиссии в Свердловской области (далее – Комиссия), в том числе совместных с оперативным штабом в Свердловской области (далее – ОШ).</text:span></text:span></text:p>
      <text:p text:style-name="P24">1) поручение – это адресное указание субъекту профилактики терроризма предпринять конкретное действие без уточнения методов и способов его совершения;</text:p>
      <text:p text:style-name="P27"><text:span text:style-name="Основной_20_шрифт_20_абзаца"><text:span text:style-name="T4">2) исполнение – это </text:span></text:span><text:span text:style-name="Основной_20_шрифт_20_абзаца"><text:span text:style-name="T1">своевременное и полное осуществление субъектом профилактики терроризма мероприятий, предусмотренных поручением;</text:span></text:span></text:p>
      <text:p text:style-name="P25"><text:span text:style-name="Основной_20_шрифт_20_абзаца"><text:span text:style-name="T4">3) контроль за исполнением поручения – комплекс мероприятий, направленных на оценку соблюдения сроков и качества исполнения поручения;</text:span></text:span></text:p>
      <text:p text:style-name="P28"><text:soft-page-break/><text:span text:style-name="Основной_20_шрифт_20_абзаца"><text:span text:style-name="T7">4) документы об исполнении решения (поручения) – это письменная информация об исполнении решения (поручения) и иные документы, подготовленные в целях их реализации;</text:span></text:span></text:p>
      <text:p text:style-name="P31">5) докладная записка – это документ, содержащий обстоятельное изложение какого-либо вопроса с выводами и предложениями;</text:p>
      <text:p text:style-name="P28"><text:span text:style-name="Основной_20_шрифт_20_абзаца"><text:span text:style-name="T8">6) акт проверки – это документ, составленный уполномоченными должностными лицами, подтверждающий установленный факт (событие, действие, состояние), который содержит выводы и предложения.</text:span></text:span></text:p>
      <text:p text:style-name="P8">4. Текущий контроль за деятельностью АТК МО, соблюдением и исполнением должностными лицами требований положения об АТК МО и регламента АТК МО осуществляет глава МО, председатель АТК МО в пределах установленной компетенции.</text:p>
      <text:p text:style-name="P8">5. Общий контроль за деятельностью АТК МО осуществляет аппарат Комиссии в формате проведения плановых и внеплановых документарных и выездных проверок.</text:p>
      <text:p text:style-name="P11">6. Плановые документарные и выездные проверки проводятся аппаратом Комиссии в соответствии с графиком проверок и служебным заданием на проверку, утверждаемыми председателем Комиссии.</text:p>
      <text:p text:style-name="P29"><text:span text:style-name="Основной_20_шрифт_20_абзаца"><text:span text:style-name="T1">7. Сроки </text:span></text:span><text:span text:style-name="Основной_20_шрифт_20_абзаца"><text:span text:style-name="T5">проведения документарных и выездных проверок не должны превышать двух рабочих дней.</text:span></text:span></text:p>
      <text:p text:style-name="P29"><text:span text:style-name="Основной_20_шрифт_20_абзаца"><text:span text:style-name="T5">8</text:span></text:span><text:span text:style-name="Основной_20_шрифт_20_абзаца"><text:span text:style-name="T1">. Функции аппарата Комиссии возлагаются на отдел координации деятельности в области противодействия терроризму Министерства общественной безопасности Свердловской области.</text:span></text:span></text:p>
      <text:p text:style-name="P20"/>
      <text:p text:style-name="P2"><text:span text:style-name="Основной_20_шрифт_20_абзаца"><text:span text:style-name="T2">Глава </text:span></text:span><text:span text:style-name="Основной_20_шрифт_20_абзаца"><text:span text:style-name="T3">II</text:span></text:span><text:span text:style-name="Основной_20_шрифт_20_абзаца"><text:span text:style-name="T2">. Организация и проведение документарной проверки</text:span></text:span></text:p>
      <text:p text:style-name="P8"/>
      <text:p text:style-name="P8">9. Организация документарной проверки (плановой и внеплановой) осуществляется аппаратом Комиссии в порядке, установленном настоящим Регламентом, и проводится по месту расположения аппарата Комиссии.</text:p>
      <text:p text:style-name="P8">10. Предметом документарной проверки являются сведения, содержащиеся в документах МО в части организации деятельности АТК МО и ее результатов.</text:p>
      <text:p text:style-name="P8">11. Руководитель аппарата Комиссии не позднее чем за пять рабочих дней до начала документарной проверки направляет посредством системы электронного документооборота Правительства Свердловской области (далее – СЭД) в адрес главы МО, председателя АТК МО информационное письмо о проведении документарной проверки с указанием перечня вопросов и документов, представляемых для изучения, с приложением копии графика документарной проверки.</text:p>
      <text:p text:style-name="P8">12. Глава МО, председатель АТК МО в срок не позднее трех рабочих дней до даты проведения документарной проверки направляет посредством СЭД в адрес руководителя аппарата Комиссии письменную информацию с указанием конкретных результатов деятельности АТК МО и приложением копий подтверждающих документов, заверенных печатью администрации МО и подписью уполномоченного должностного лица МО.</text:p>
      <text:p text:style-name="P8">13. В ходе документарной проверки представители аппарата Комиссии изучают и оценивают полноту планируемых АТК МО мероприятий, <text:soft-page-break/>результативность и эффективность деятельности АТК МО, а также ее соответствие требованиям решения председателя Комиссии от 13.06.2024 № 3 «Об организации деятельности антитеррористической комиссии муниципального образования, расположенного на территории Свердловской области».</text:p>
      <text:p text:style-name="P8">14. В случае если представителям аппарата Комиссии не представляется возможным удостовериться в полноте и достоверности сведений, направленных главой МО, председателем АТК МО, а также правильно оценить соответствие деятельности АТК МО, проводится выездная (как плановая, так и внеплановая) проверка.</text:p>
      <text:p text:style-name="P20"/>
      <text:p text:style-name="P2"><text:span text:style-name="Основной_20_шрифт_20_абзаца"><text:span text:style-name="T2">Глава </text:span></text:span><text:span text:style-name="Основной_20_шрифт_20_абзаца"><text:span text:style-name="T3">III</text:span></text:span><text:span text:style-name="Основной_20_шрифт_20_абзаца"><text:span text:style-name="T2">. Организация и проведение выездной проверки</text:span></text:span></text:p>
      <text:p text:style-name="P11"/>
      <text:p text:style-name="P14">15. Выездная проверка (плановая и внеплановая) осуществляется аппаратом Комиссии в формате выезда представителей аппарата Комиссии в администрацию МО для фактического изучения и оценки организации деятельности АТК МО и ее результатов.</text:p>
      <text:p text:style-name="P11">16. Внеплановая выездная проверка проводится по решению Комиссии, в том числе совместному с ОШ, решениям председателя Комиссии или руководителя аппарата Комиссии в случае поступления в их адрес от должностных лиц и граждан сведений о ненадлежащей организации деятельности АТК МО, а также в целях осуществления контроля за устранением нарушений и недостатков (замечаний), выявленных в ходе документарной и плановой выездной проверок.</text:p>
      <text:p text:style-name="P16">17. В служебном задании на выездную проверку отражаются цели, задачи и сроки проведения выездной проверки, направления деятельности, вопросы, которые планируется изучить, и порядок подведения итогов выездной проверки.</text:p>
      <text:p text:style-name="P11">18. Руководитель аппарата Комиссии в срок не позднее чем за пять рабочих дней до начала проведения выездной проверки направляет посредством СЭД в адрес главы МО, председателя АТК МО соответствующую информацию с приложением копии графика выездных проверок и служебного задания на выездную проверку.</text:p>
      <text:p text:style-name="P8">19. При проведении внеплановой выездной проверки представители аппарата Комиссии одновременно со своим служебным удостоверением и служебным заданием на проверку предъявляют главе МО, председателю АТК МО или уполномоченному им должностному лицу копию решения Комиссии, в том числе совместного с ОШ, решения председателя Комиссии или руководителя аппарата Комиссии о проведении внеплановой выездной проверки, а также копии документов, послуживших основанием для проведения внеплановой выездной проверки.</text:p>
      <text:p text:style-name="P15">20. Глава МО, председатель АТК МО организует доступ представителей аппарата Комиссии ко всем имеющимся документам, касающимся предмета выездной проверки, а также создает условия для работы представителей аппарата Комиссии.</text:p>
      <text:p text:style-name="P9">21. Представители аппарата Комиссии предварительные результаты выездной проверки доводят до сведения главы МО, председателя АТК МО или уполномоченного им должностного лица.</text:p>
      <text:p text:style-name="P20"><text:soft-page-break/></text:p>
      <text:p text:style-name="P2"><text:span text:style-name="Основной_20_шрифт_20_абзаца"><text:span text:style-name="T2">Глава </text:span></text:span><text:span text:style-name="Основной_20_шрифт_20_абзаца"><text:span text:style-name="T3">IV</text:span></text:span><text:span text:style-name="Основной_20_шрифт_20_абзаца"><text:span text:style-name="T2">. Порядок оформления результатов документарных</text:span></text:span></text:p>
      <text:p text:style-name="P20">и выездных проверок</text:p>
      <text:p text:style-name="P18"/>
      <text:p text:style-name="P9">22. Представители аппарата Комиссии, осуществляющие проверку, в срок не позднее трех рабочих дней со дня окончания проверки оформляют результаты проверки актом проверки, который составляется в произвольной форме и содержит сведения об организации деятельности АТК МО и ее результатов, выводы об эффективности принятых мер, а также перечень рекомендаций по устранению выявленных нарушений и недостатков (замечаний). К акту проверки при необходимости могут прилагаться информационно-справочные документы, подтверждающие организацию деятельности АТК МО и ее результатов.</text:p>
      <text:p text:style-name="P11">23. Акт проверки составляется в одном экземпляре, подписывается представителями аппарата Комиссии, которые проводили проверку, и утверждается руководителем аппарата Комиссии.</text:p>
      <text:p text:style-name="P30"><text:span text:style-name="Основной_20_шрифт_20_абзаца"><text:span text:style-name="T1">24. Акт проверки в течение двух рабочих дней после утверждения руководителем аппарата Комиссии направляется посредством СЭД в адрес главы МО, председателя АТК МО для ознакомления и принятия соответствующих мер реагирования или </text:span></text:span><text:span text:style-name="Основной_20_шрифт_20_абзаца"><text:span text:style-name="T5">заказным почтовым отправлением с уведомлением о вручении или иным доступным способом, позволяющим подтвердить факт вручения такого уведомления, которое приобщается к акту проверки, предназначенному для хранения в аппарате Комиссии.</text:span></text:span></text:p>
      <text:p text:style-name="P16">25. На основе оценки, выводов и рекомендаций, изложенных в акте проверки, глава МО, председатель АТК МО в срок не позднее семи дней после получения копии акта проверки утверждает план (перечень) мероприятий по устранению выявленных в ходе проверки нарушений и недостатков (замечаний) (далее – План), в котором предусматриваются конкретные мероприятия, ответственные лица за их проведение и сроки исполнения. Копия Плана в течение двух рабочих дней после его утверждения направляется посредством СЭД в адрес руководителя аппарата Комиссии.</text:p>
      <text:p text:style-name="P16">26. Глава МО, председатель АТК МО в срок не позднее трех дней после окончания сроков реализации мероприятий Плана направляет посредством СЭД в адрес руководителя аппарата Комиссии итоговую письменную информацию с указанием конкретных результатов по устранению нарушений и недостатков (замечаний).</text:p>
      <text:p text:style-name="P10"/>
      <text:p text:style-name="P2"><text:span text:style-name="Основной_20_шрифт_20_абзаца"><text:span text:style-name="T2">Глава V. Ограничения при проведении документарных и выездных проверок</text:span></text:span></text:p>
      <text:p text:style-name="P8"/>
      <text:p text:style-name="P8">27. Представители аппарата Комиссии не вправе:</text:p>
      <text:p text:style-name="P8">1) осуществлять выездную проверку (плановую или внеплановую) в случае отсутствия при ее проведении главы МО, председателя АТК МО или уполномоченного им должностного лица;</text:p>
      <text:p text:style-name="P8">2) требовать у главы МО, председателя АТК МО или уполномоченного им должностного лица представления документов и информации, если они не являются объектами проверок или не относятся к предмету проверки, а также изымать оригиналы таких документов;</text:p>
      <text:p text:style-name="P8"><text:soft-page-break/>3) распространять информацию, полученную в результате проверки (документарной и выездной), а также составляющую государственную, коммерческую, служебную и иную охраняемую законом тайну, за исключением случаев, предусмотренных законодательством Российской Федерации;</text:p>
      <text:p text:style-name="P8">4) превышать установленные сроки проведения проверок.</text:p>
      <text:p text:style-name="P21"/>
      <text:p text:style-name="P5"><text:span text:style-name="Основной_20_шрифт_20_абзаца"><text:span text:style-name="T2">Глава V</text:span></text:span><text:span text:style-name="Основной_20_шрифт_20_абзаца"><text:span text:style-name="T3">I</text:span></text:span><text:span text:style-name="Основной_20_шрифт_20_абзаца"><text:span text:style-name="T2">. Обязанности аппарата Комиссии и его представителей при проведении документарных и выездных проверок</text:span></text:span></text:p>
      <text:p text:style-name="P19"/>
      <text:p text:style-name="P8">28. Представители аппарата Комиссии обязаны:</text:p>
      <text:p text:style-name="P8">1) проводить проверки на основании утвержденных графика проведения проверок и служебного задания на выездную проверку, а внеплановую проверку – на основании решения Комиссии, в том числе совместного с ОШ, решения председателя Комиссии или руководителя аппарата Комиссии о проведении внеплановой проверки;</text:p>
      <text:p text:style-name="P8">2) соблюдать законодательство Российской Федерации, права и законные интересы АТК МО, проверка которых проводится;</text:p>
      <text:p text:style-name="P8">3) не препятствовать главе МО, председателю АТК МО или уполномоченному им должностному лицу присутствовать при проведении выездной проверки и давать разъяснения по вопросам, относящимся к предмету проверки;</text:p>
      <text:p text:style-name="P8">4) доводить до главы МО, председателя АТК МО или уполномоченного им должностного лица предварительные результаты выездной проверки.</text:p>
      <text:p text:style-name="P22"/>
      <text:p text:style-name="P5"><text:span text:style-name="Основной_20_шрифт_20_абзаца"><text:span text:style-name="T2">Глава VI</text:span></text:span><text:span text:style-name="Основной_20_шрифт_20_абзаца"><text:span text:style-name="T3">I</text:span></text:span><text:span text:style-name="Основной_20_шрифт_20_абзаца"><text:span text:style-name="T2">. Права, обязанности и ответственность главы МО, председателя АТК МО или уполномоченного им должностного лица при проведении документарных и выездных проверок</text:span></text:span></text:p>
      <text:p text:style-name="P19"/>
      <text:p text:style-name="P8">29. Глава МО, председатель АТК МО или уполномоченное им должностное лицо вправе:</text:p>
      <text:p text:style-name="P8">1) давать пояснения по вопросам, относящимся к предмету проверки;</text:p>
      <text:p text:style-name="P8">2) получать от представителей аппарата Комиссии информацию, которая относится к предмету проверки и представление которой предусмотрено настоящим Регламентом;</text:p>
      <text:p text:style-name="P8">3) знакомиться с результатами проверки;</text:p>
      <text:p text:style-name="P8">4) обжаловать действия (бездействие) представителей аппарата Комиссии, повлекшие за собой нарушение прав АТК МО, в административном и (или) судебном порядке в соответствии с законодательством Российской Федерации.</text:p>
      <text:p text:style-name="P8">30. При проведении выездной проверки глава МО, председатель АТК МО обязан обеспечить присутствие секретаря АТК МО.</text:p>
      <text:p text:style-name="P8">31. Глава МО, председатель АТК МО или секретарь АТК МО обязан предоставить представителям аппарата Комиссии, осуществляющим проверку, возможность ознакомиться с документами, связанными с целями, задачами и предметом проверки.</text:p>
      <text:p text:style-name="P8">32. Глава МО, председатель АТК МО в случае несогласия с выводами и рекомендациями, изложенными в акте проверки, вправе в срок не позднее трех <text:soft-page-break/>рабочих дней со дня получения акта проверки направить посредством СЭД в адрес председателя Комиссии или руководителя аппарата Комиссию письменные возражения с приложением копий документов, подтверждающих обоснованность этих возражений.</text:p>
      <text:p text:style-name="P23"/>
      <text:p text:style-name="P6"><text:span text:style-name="Основной_20_шрифт_20_абзаца"><text:span text:style-name="T2">Глава </text:span></text:span><text:span text:style-name="Основной_20_шрифт_20_абзаца"><text:span text:style-name="T3">VIII</text:span></text:span><text:span text:style-name="Основной_20_шрифт_20_абзаца"><text:span text:style-name="T2">. Заслушивание глав МО, председателей АТК МО на заседаниях Комиссии, в том числе совместных с ОШ</text:span></text:span></text:p>
      <text:p text:style-name="P13"/>
      <text:p text:style-name="P13">33. Заслушивание главы МО, председателя АТК МО об организации деятельности АТК МО и ее результатов осуществляется в ходе заседания Комиссии, в том числе совместного с ОШ.</text:p>
      <text:p text:style-name="P16">34. В ходе подготовки к заслушиваю главы МО, председателя АТК МО на заседании Комиссии, в том числе совместном с ОШ:</text:p>
      <text:p text:style-name="P16">1) изучаются представленные главой МО, председателем АТК МО сведения, содержащиеся в документах, связанных с организацией и результатами деятельности АТК МО;</text:p>
      <text:p text:style-name="P8">2) при необходимости у главы МО, председателя АТК МО запрашиваются сведения о реализованных АТК МО дополнительных мероприятиях, их результативности и влиянии на оперативную обстановку, а также предложения в проект решения Комиссии, в том числе совместного с ОШ;</text:p>
      <text:p text:style-name="P10">3) обобщаются все полученные материалы, выявляются недостатки в организации деятельности АТК МО, причины их возникновения, определяются меры по повышению эффективности деятельности АТК МО.</text:p>
      <text:p text:style-name="P26"><text:span text:style-name="Основной_20_шрифт_20_абзаца"><text:span text:style-name="T6">35. </text:span></text:span><text:span text:style-name="Основной_20_шрифт_20_абзаца"><text:span text:style-name="T1">Заслушивание главы МО, председателя АТК МО на заседании Комиссии, в том числе совместном с ОШ, осуществляется в форме доклада в соответствии с порядком заседания Комиссии, в том числе совместного с ОШ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Обычный">
      <style:paragraph-properties fo:line-height="0.423cm" fo:orphans="0" fo:widows="0" fo:hyphenation-ladder-count="no-limit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text-align="justify" style:justify-single-word="false" fo:hyphenation-ladder-count="no-limit" fo:text-indent="0.635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_20__28_Web_29_" style:display-name="Обычный (Web)" style:family="paragraph" style:parent-style-name="Обычный">
      <style:paragraph-properties fo:margin-top="0.176cm" fo:margin-bottom="0.176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Обычный">
      <style:paragraph-properties fo:margin-left="1.27cm" fo:hyphenation-ladder-count="no-limit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Знак_20_Знак_20_Знак1_20_Знак_20_Знак_20_Знак_20_Знак_20_Знак_20_Знак_20_Знак" style:display-name="Знак Знак Знак1 Знак Знак Знак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line-height="125%" fo:text-align="justify" style:justify-single-word="false" fo:orphans="0" fo:widows="0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265cm" fo:margin-bottom="0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left="1.27cm" fo:margin-top="0cm" fo:margin-bottom="0.282cm" style:contextual-spacing="false" fo:line-height="0.423cm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line-height="125%" fo:text-align="justify" style:justify-single-word="false" fo:orphans="0" fo:widows="0" fo:hyphenation-ladder-count="no-limit" fo:text-indent="1.199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Стиль_20_5" style:display-name="Стиль 5" style:family="paragraph" style:parent-style-name="Обычный">
      <style:paragraph-properties fo:text-align="justify" style:justify-single-word="false" fo:hyphenation-ladder-count="no-limit" fo:text-indent="1.251cm" style:auto-text-indent="false" style:text-autospace="none"/>
      <style:text-properties fo:font-size="14pt" style:font-size-asian="14pt" style:language-asian="en" style:country-asian="US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 fo:text-indent="1.501cm" style:auto-text-indent="false"/>
      <style:text-properties fo:font-size="16pt" fo:font-weight="bold" style:font-size-asian="1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Обычный">
      <style:paragraph-properties fo:line-height="0.854cm" fo:text-align="justify" style:justify-single-word="false" fo:orphans="0" fo:widows="0" fo:hyphenation-ladder-count="no-limit" fo:text-indent="1.228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1.058cm" fo:margin-bottom="0cm" style:contextual-spacing="false" fo:line-height="0.568cm" fo:text-align="justify" style:justify-single-word="false" fo:orphans="0" fo:widows="0" fo:hyphenation-ladder-count="no-limit" fo:text-indent="1.235cm" style:auto-text-indent="false" fo:background-color="#ffffff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Style3" style:family="paragraph" style:parent-style-name="Обычный">
      <style:paragraph-properties fo:line-height="0.575cm" fo:text-align="justify" style:justify-single-word="false" fo:orphans="0" fo:widows="0" fo:hyphenation-ladder-count="no-limit" fo:text-indent="1.279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Style13" style:family="paragraph" style:parent-style-name="Обычный">
      <style:paragraph-properties fo:line-height="0.427cm" fo:orphans="0" fo:widows="0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Style16" style:family="paragraph" style:parent-style-name="Обычный">
      <style:paragraph-properties fo:line-height="0.58cm" fo:text-align="justify" style:justify-single-word="false" fo:orphans="0" fo:widows="0" fo:hyphenation-ladder-count="no-limit" fo:text-indent="1.24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Знак_20_Знак_20_Знак_20_Знак1" style:display-name="Знак Знак Знак Знак1" style:family="paragraph" style:parent-style-name="Обычный">
      <style:paragraph-properties fo:margin-top="0.176cm" fo:margin-bottom="0.176cm" style:contextual-spacing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Обычный">
      <style:paragraph-properties fo:margin-left="0.265cm" fo:hyphenation-ladder-count="no-limit">
        <style:tab-stops>
          <style:tab-stop style:position="1.351cm"/>
          <style:tab-stop style:position="2.967cm"/>
          <style:tab-stop style:position="4.583cm"/>
          <style:tab-stop style:position="6.198cm"/>
          <style:tab-stop style:position="7.814cm"/>
          <style:tab-stop style:position="9.43cm"/>
          <style:tab-stop style:position="11.045cm"/>
          <style:tab-stop style:position="12.661cm"/>
          <style:tab-stop style:position="14.277cm"/>
          <style:tab-stop style:position="15.893cm"/>
          <style:tab-stop style:position="17.508cm"/>
          <style:tab-stop style:position="19.124cm"/>
          <style:tab-stop style:position="20.74cm"/>
          <style:tab-stop style:position="22.356cm"/>
          <style:tab-stop style:position="23.971cm"/>
          <style:tab-stop style:position="25.587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Цитата" style:family="paragraph" style:parent-style-name="Обычный">
      <style:paragraph-properties fo:margin-left="0.071cm" fo:margin-right="0.353cm" fo:text-align="justify" style:justify-single-word="false" fo:orphans="0" fo:widows="0" fo:hyphenation-ladder-count="no-limit" fo:text-indent="1.18cm" style:auto-text-indent="false" style:text-autospace="none">
        <style:tab-stops/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Стиль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margin-left="0.282cm" fo:line-height="130%" fo:orphans="0" fo:widows="0" fo:hyphenation-ladder-count="no-limit" fo:text-indent="0.882cm" style:auto-text-indent="false" style:text-autospace="none">
        <style:tab-stops/>
      </style:paragraph-properties>
      <style:text-properties style:font-name="Arial Narrow" fo:font-family="'Arial Narrow'" style:font-family-generic="swiss" style:font-pitch="variable" fo:font-size="9pt" fo:font-style="italic" fo:font-weight="bold" style:font-name-asian="Arial Narrow" style:font-family-asian="'Arial Narrow'" style:font-family-generic-asian="swiss" style:font-pitch-asian="variable" style:font-size-asian="9pt" style:font-style-asian="italic" style:font-weight-asian="bold" style:font-name-complex="Arial Narrow" style:font-family-complex="'Arial Narrow'" style:font-family-generic-complex="swiss" style:font-pitch-complex="variable" style:font-size-complex="9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hyphenation-ladder-count="no-limit" style:vertical-align="auto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>
      <style:text-properties fo:font-weight="bold" style:font-weight-asian="bold" style:font-weight-complex="normal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5f_" style:display-name="Основной текст_" style:family="text">
      <style:text-properties fo:font-size="14pt" fo:language="ru" fo:country="RU" style:font-size-asian="14pt" style:language-asian="ru" style:country-asian="RU" style:font-size-complex="12pt" style:language-complex="ar" style:country-complex="SA"/>
    </style:style>
    <style:style style:name="Font_20_Style23" style:display-name="Font Style23" style:family="text">
      <style:text-properties style:font-name="Courier New" fo:font-family="'Courier New'" style:font-family-generic="modern" style:font-pitch="fixed" fo:font-size="13pt" fo:letter-spacing="-0.018cm" style:font-name-asian="Courier New" style:font-family-asian="'Courier New'" style:font-family-generic-asian="modern" style:font-pitch-asian="fixed" style:font-size-asian="13pt" style:font-name-complex="Courier New" style:font-family-complex="'Courier New'" style:font-family-generic-complex="modern" style:font-pitch-complex="fixed" style:font-size-complex="13pt"/>
    </style:style>
    <style:style style:name="Основной_20_текст_20_Знак" style:display-name="Основной текст Знак" style:family="text">
      <style:text-properties fo:font-size="12pt" style:font-size-asian="12pt" style:font-size-complex="12pt"/>
    </style:style>
    <style:style style:name="Стиль_20_5_20_Знак" style:display-name="Стиль 5 Знак" style:family="text">
      <style:text-properties fo:font-size="14pt" style:font-size-asian="14pt" style:language-asian="en" style:country-asian="US" style:font-name-complex="Courier New" style:font-family-complex="'Courier New'" style:font-family-generic-complex="modern" style:font-pitch-complex="fixed" style:font-size-complex="12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fo:font-style="italic" style:font-name-asian="Times New Roman" style:font-family-asian="'Times New Roman'" style:font-family-generic-asian="roman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4pt" fo:font-weight="bold" style:font-name-asian="Times New Roman" style:font-family-asian="'Times New Roman'" style:font-family-generic-asian="roman" style:font-pitch-asian="variable" style:font-size-asian="4pt" style:font-weight-asian="bold" style:font-name-complex="Times New Roman" style:font-family-complex="'Times New Roman'" style:font-family-generic-complex="roman" style:font-pitch-complex="variable" style:font-size-complex="4pt" style:font-weight-complex="bold"/>
    </style:style>
    <style:style style:name="apple-converted-space" style:family="text" style:parent-style-name="Основной_20_шрифт_20_абзаца"/>
    <style:style style:name="fontstyle14" style:family="text" style:parent-style-name="Основной_20_шрифт_20_абзаца"/>
    <style:style style:name="fontstyle13" style:family="text" style:parent-style-name="Основной_20_шрифт_20_абзаца"/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>
      <style:text-properties style:text-position="super 65%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blk" style:family="text" style:parent-style-name="Основной_20_шрифт_20_абзаца"/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79</text:page-number></text:span></text:span></text:p>
      </style:header>
    </style:master-page>
    <style:master-page style:name="MPF0" style:page-layout-name="Mpm2" draw:style-name="Mdp1" style:next-style-name="MP0">
      <style:header>
        <text:p text:style-name="MP1"><text:span text:style-name="Основной_20_шрифт_20_абзаца"><text:span text:style-name="MT1"><text:page-number text:select-page="current">74</text:page-number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СОВЕТ ОБЩЕСТВЕННОЙ БЕЗОПАСНОСТИ</dc:title>
    <meta:initial-creator>Смоляков</meta:initial-creator>
    <dc:creator>Румянцев Андрей Александрович</dc:creator>
    <meta:creation-date>2024-12-26T08:51:00Z</meta:creation-date>
    <dc:date>2024-12-26T08:51:00Z</dc:date>
    <meta:print-date>2024-12-17T07:44:00Z</meta:print-date>
    <meta:editing-cycles>2</meta:editing-cycles>
    <meta:editing-duration>PT0S</meta:editing-duration>
    <meta:document-statistic meta:table-count="0" meta:image-count="0" meta:object-count="0" meta:page-count="6" meta:paragraph-count="79" meta:word-count="1739" meta:character-count="13641" meta:non-whitespace-character-count="11968"/>
    <meta:template xlink:type="simple" xlink:actuate="onRequest" xlink:title="" xlink:href="../7.+Приложение+5.odt/Normal"/>
  </office:meta>
</office:document-meta>
</file>